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/>C# <text:s text:c="2"/>C# <text:s text:c="2"/>C#M7 C#M7 [Verse] ════════════╗</text:p>
      <text:p><text:s/>C#7 <text:s/>C#7 <text:s/>F# <text:s/>F# ║ <text:s text:c="2"/>Raindrops Keep <text:s text:c="2"/>[Intro]</text:p>
      <text:p>(Fm <text:s/>Bb7 <text:s/>x2) <text:s text:c="3"/>║ Falling on my Head ║ <text:s/>C# <text:s/>G#</text:p>
      <text:p>(D#m7 D#m7 x2) <text:s text:c="3"/>║ <text:s text:c="4"/>B.J. Thomas <text:s text:c="3"/>║ <text:s/>F# G#</text:p>
      <text:p><text:s/>F# <text:s/>G# - () <text:s text:c="4"/>╚════════════════════╝</text:p>
      <text:p>(<text:span text:style-name="Measure_20__23_1">Rain</text:span>drops keep <text:span text:style-name="Measure_20__23_2">fal</text:span>ling on my <text:span text:style-name="Measure_20__23_1">head</text:span> - …</text:p>
      <text:p><text:s/>And <text:span text:style-name="Measure_20__23_1">just</text:span> like the <text:span text:style-name="Measure_20__23_2">guy</text:span> whose feet are</text:p>
      <text:p><text:s/><text:span text:style-name="Measure_20__23_1">Too</text:span> big <text:span text:style-name="Measure_20__23_2">for</text:span> his <text:span text:style-name="Measure_20__23_1">bed</text:span> - <text:span text:style-name="Measure_20__23_2">Not</text:span>hing seems to <text:span text:style-name="Measure_20__23_1">fit</text:span>)</text:p>
      <text:p><text:span text:style-name="Measure_20__23_2">Those</text:span> - <text:span text:style-name="Measure_20__23_1">Rain</text:span>drops are <text:span text:style-name="Measure_20__23_2">fal</text:span>lin' on my <text:span text:style-name="Measure_20__23_1">head</text:span></text:p>
      <text:p>They keep <text:span text:style-name="Measure_20__23_2">fal</text:span>lin' <text:s text:c="3"/>- (So <text:span text:style-name="Measure_20__23_2">I</text:span> just)</text:p>
      <text:p/>
      <text:p>(<text:span text:style-name="Measure_20__23_1">Did</text:span> me some <text:span text:style-name="Measure_20__23_2">tal</text:span>kin' to the <text:span text:style-name="Measure_20__23_1">sun</text:span> - … <text:s/>[Verse]</text:p>
      <text:p><text:s/>And <text:span text:style-name="Measure_20__23_1">I</text:span> said I <text:span text:style-name="Measure_20__23_2">did</text:span>n't like the <text:span text:style-name="Measure_20__23_1">way</text:span></text:p>
      <text:p><text:s/>He <text:span text:style-name="Measure_20__23_2">got</text:span> things <text:span text:style-name="Measure_20__23_1">done</text:span> <text:s/>- <text:span text:style-name="Measure_20__23_2">Slee</text:span>pin' on the <text:span text:style-name="Measure_20__23_1">job</text:span>)</text:p>
      <text:p>(But <text:span text:style-name="Measure_20__23_2">there's</text:span> one)</text:p>
      <text:p><text:s text:c="21"/>[Bridge] C# <text:s/>C# (C#M7 C#M7)</text:p>
      <text:p><text:s text:c="3"/>F# F# G# G# - (Fm7 Fm7 x2) - Bb7 Bb7 D#m7 D#m7</text:p>
      <text:p>(<text:span text:style-name="Measure_20__23_1">Thing</text:span> - I kno<text:span text:style-name="Measure_20__23_1">w</text:span> <text:s text:c="19"/>(F# <text:s/>G#-X</text:p>
      <text:p><text:s/>The blue<text:span text:style-name="Measure_20__23_1">s th</text:span>ey se<text:span text:style-name="Measure_20__23_2">nd</text:span> - To mee<text:span text:style-name="Measure_20__23_1">t m</text:span>e <text:s text:c="7"/>x2)</text:p>
      <text:p><text:s/><text:span text:style-name="Measure_20__23_2">Won't</text:span> defea<text:span text:style-name="Measure_20__23_1">t m</text:span>e) <text:s text:c="3"/>- It <text:span text:style-name="Measure_20__23_1">won't</text:span> be lo<text:span text:style-name="Measure_20__23_2">ng</text:span></text:p>
      <text:p>Till <text:span text:style-name="Measure_20__23_1">hap</text:span>pine<text:span text:style-name="Measure_20__23_2">ss</text:span> <text:s text:c="6"/>- Steps u<text:span text:style-name="Measure_20__23_1">p t</text:span>o greet m<text:span text:style-name="Measure_20__23_2">e</text:span></text:p>
      <text:p/>
      <text:p>[Verse #3] (C# C# (D#m7 D#m7))</text:p>
      <text:p><text:span text:style-name="Measure_20__23_1">Rain</text:span>drops keep <text:span text:style-name="Measure_20__23_2">fal</text:span>lin' on my <text:span text:style-name="Measure_20__23_1">head</text:span> - …</text:p>
      <text:p>But <text:span text:style-name="Measure_20__23_1">that</text:span> doesn't <text:span text:style-name="Measure_20__23_2">mean</text:span> my eyes will</text:p>
      <text:p><text:span text:style-name="Measure_20__23_1">Soon</text:span> be <text:span text:style-name="Measure_20__23_2">tur</text:span>nin' <text:span text:style-name="Measure_20__23_1">red</text:span> - <text:span text:style-name="Measure_20__23_2">Cry</text:span>in's not for <text:span text:style-name="Measure_20__23_1">me</text:span></text:p>
      <text:p><text:span text:style-name="Measure_20__23_2">Cause</text:span> - <text:span text:style-name="Measure_20__23_1">I'm</text:span> never <text:span text:style-name="Measure_20__23_2">gon</text:span>na stop the <text:span text:style-name="Measure_20__23_1">rain</text:span></text:p>
      <text:p>By com<text:span text:style-name="Measure_20__23_2">plai</text:span>nin' - Be<text:span text:style-name="Measure_20__23_2">cause</text:span> I'm <text:span text:style-name="Measure_20__23_1">free</text:span> - …</text:p>
      <text:p>Nothing's <text:span text:style-name="Measure_20__23_2">wor</text:span>ryin' <text:span text:style-name="Measure_20__23_1">me</text:span></text:p>
      <text:p><text:s text:c="27"/>[Bridge] (G# G#) ()</text:p>
      <text:p><text:s text:c="3"/>[Verse #3] (Riten) [Outro] (C# C# B B 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249999999999998in" fo:page-width="9.4659090909090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aindrops Keep Falling on My Head</meta:user-defined>
    <meta:user-defined meta:name="Year">1969</meta:user-defined>
  </office:meta>
</office:document-meta>
</file>